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mpac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retour du rap Français</text:p>
      <text:p text:style-name="P1"/>
      <text:p text:style-name="P1">1h de peuRa chauqe semaine, animé par Reuf1spiré.</text:p>
      <text:p text:style-name="P1">On voyage de 2023 jusqu'aux années 90 et partout où ça rappe en Françai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542cm" fo:margin-bottom="0.429cm" fo:margin-left="0.572cm" fo:margin-right="0.5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ëva Espinas</meta:initial-creator>
    <meta:creation-date>2022-03-25T20:57:33.80</meta:creation-date>
    <dc:date>2023-01-03T13:05:21.03</dc:date>
    <dc:creator>Maëva Espinas</dc:creator>
    <meta:editing-duration>PT29M5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" meta:word-count="27" meta:character-count="147"/>
  </office:meta>
</office:document-meta>
</file>